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, Tahoma" svg:font-family="Tahoma, Tahoma" style:font-family-generic="swiss" style:font-pitch="variable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95in" fo:text-indent="0.4916in">
        <style:tab-stops/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margin-left="0.8659in" fo:text-indent="-0.8659in">
        <style:tab-stops/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list-style-name="RTF_Num3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0" style:parent-style-name="Standard" style:list-style-name="RTF_Num3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1" style:parent-style-name="Standard" style:list-style-name="RTF_Num3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2" style:parent-style-name="Standard" style:list-style-name="RTF_Num3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Column26" style:family="table-column">
      <style:table-column-properties style:column-width="3.368in" style:use-optimal-column-width="false"/>
    </style:style>
    <style:style style:name="TableColumn27" style:family="table-column">
      <style:table-column-properties style:column-width="3.3256in" style:use-optimal-column-width="false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fo:font-size="10pt" style:font-size-asian="10pt" style:font-size-complex="10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paragraph-properties fo:margin-left="0.075in">
        <style:tab-stops>
          <style:tab-stop style:type="left" style:position="3.368in"/>
        </style:tab-stops>
      </style:paragraph-properties>
      <style:text-properties fo:font-size="10pt" style:font-size-asian="10pt" style:font-size-complex="10pt"/>
    </style:style>
    <style:style style:name="TableColumn40" style:family="table-column">
      <style:table-column-properties style:column-width="3.368in" style:use-optimal-column-width="false"/>
    </style:style>
    <style:style style:name="TableColumn41" style:family="table-column">
      <style:table-column-properties style:column-width="3.3256in" style:use-optimal-column-width="false"/>
    </style:style>
    <style:style style:name="Table39" style:family="table">
      <style:table-properties style:width="6.6937in" fo:margin-left="0in" table:align="lef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line-height="0.1111in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P58" style:parent-style-name="Standard" style:family="paragraph">
      <style:paragraph-properties fo:text-align="end"/>
      <style:text-properties fo:font-size="8pt" style:font-size-asian="8pt" style:font-size-complex="8pt"/>
    </style:style>
    <style:style style:name="P59" style:parent-style-name="Standard" style:family="paragraph">
      <style:paragraph-properties fo:text-align="end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size="8pt" style:font-size-asian="8pt" style:font-size-complex="8pt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P6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fo:font-size="4pt" style:font-size-asian="4pt" style:font-size-complex="4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0.1972in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0.1972in"/>
      <style:text-properties fo:font-size="11pt" style:font-size-asian="11pt" style:font-size-complex="11pt"/>
    </style:style>
    <style:style style:name="P69" style:parent-style-name="Standard" style:family="paragraph">
      <style:paragraph-properties fo:line-height="0.1972in"/>
      <style:text-properties fo:font-size="11pt" style:font-size-asian="11pt" style:font-size-complex="11pt"/>
    </style:style>
    <style:style style:name="P70" style:parent-style-name="Standard" style:family="paragraph">
      <style:text-properties fo:font-size="8pt" style:font-size-asian="8pt" style:font-size-complex="8pt"/>
    </style:style>
    <style:style style:name="P7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text-indent="3.9333in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text-indent="3.9333in"/>
      <style:text-properties fo:font-size="4pt" style:font-size-asian="4pt" style:font-size-complex="4pt"/>
    </style:style>
    <style:style style:name="P74" style:parent-style-name="Standard" style:family="paragraph">
      <style:paragraph-properties fo:text-align="center" fo:margin-top="0.0833in" fo:margin-bottom="0.0416in"/>
      <style:text-properties fo:font-weight="bold" style:font-weight-asian="bold" style:font-weight-complex="bold" fo:text-transform="uppercase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76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77" style:parent-style-name="Standard" style:list-style-name="RTF_Num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size="8.5pt" style:font-size-asian="8.5pt" style:font-size-complex="8.5pt"/>
    </style:style>
    <style:style style:name="P79" style:parent-style-name="Standard" style:list-style-name="RTF_Num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font-size="8.5pt" style:font-size-asian="8.5pt" style:font-size-complex="8.5pt"/>
    </style:style>
    <style:style style:name="T81" style:parent-style-name="DefaultParagraphFont" style:family="text">
      <style:text-properties fo:font-size="8.5pt" style:font-size-asian="8.5pt" style:font-size-complex="8.5pt"/>
    </style:style>
    <style:style style:name="P82" style:parent-style-name="Standard" style:list-style-name="RTF_Num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font-size="8.5pt" style:font-size-asian="8.5pt" style:font-size-complex="8.5pt"/>
    </style:style>
    <style:style style:name="T84" style:parent-style-name="DefaultParagraphFont" style:family="text">
      <style:text-properties fo:font-size="8.5pt" style:font-size-asian="8.5pt" style:font-size-complex="8.5pt"/>
    </style:style>
  </office:automatic-styles>
  <office:body>
    <office:text text:use-soft-page-breaks="true">
      <text:p text:style-name="P1"><text:s text:c="12"/>All’Ufficio anagrafe del Comune di</text:p>
      <text:p text:style-name="P3">MARLIANA</text:p>
      <text:p text:style-name="P4"/>
      <text:p text:style-name="P5"><text:span text:style-name="T6">OGGETTO:<text:s/></text:span><text:span text:style-name="T7"><text:tab/></text:span><text:span text:style-name="T8">DICHIARAZIONE ANAGRAFICA PER LA COSTITUZIONE DELLA “CONVIVENZA DI FATTO”.</text:span><text:span text:style-name="T9"><text:s/></text:span><text:span text:style-name="T10">(Art. 1, comma 36 e segg., della legge 20 maggio 2016, n. 76).</text:span></text:p>
      <text:p text:style-name="P11"/>
      <text:p text:style-name="P12">I sottoscritti:</text:p>
      <text:p text:style-name="P13">1.<text:s/><text:tab/>_______________________________________ nato/a a _________________________ il ___________ di cittadinanza _______________________ [_] M [_] F codice fiscale ____________________________</text:p>
      <text:p text:style-name="P14">2.<text:s/><text:tab/>_______________________________________ nato/a a _________________________ il ___________ di cittadinanza _______________________ [_] M [_] F codice fiscale ____________________________</text:p>
      <text:p text:style-name="P15">CHIEDONO</text:p>
      <text:p text:style-name="P16">di costituire una convivenza di fatto, ai<text:s/>sensi della legge 20 maggio 2016, n. 76.</text:p>
      <text:p text:style-name="P17">Consapevoli delle responsabilità penali per le dichiarazioni mendaci, ai sensi degli artt. 75 e 76 del D.P.R. 28 dicembre 2000, n. 445</text:p>
      <text:p text:style-name="P18">DICHIARANO</text:p>
      <text:list text:style-name="RTF_Num3">
        <text:list-item text:start-value="1">
          <text:p text:style-name="P19">di essere residenti e coabitanti nel Comune di MARLIANA al seguente<text:s/>indirizzo: _____________________ ______________________________________________ ed essere iscritti sul medesimo stato di famiglia;</text:p>
        </text:list-item>
        <text:list-item>
          <text:p text:style-name="P20">di essere uniti stabilmente da legami affettivi di coppia e di reciproca assistenza, morale e materiale;</text:p>
        </text:list-item>
        <text:list-item>
          <text:p text:style-name="P21">di non essere vincolati tra loro da rapporti di parentela, affinità o adozione, da matrimonio o da un’unione civile tra loro o con altre persone;</text:p>
        </text:list-item>
        <text:list-item>
          <text:p text:style-name="P22">di essere a conoscenza del fatto che, qualora cessi la situazione di coabitazione o di residenza di uno dei soggetti o in caso di<text:s/>matrimonio o unione civile, l’ufficio addetto provvederà alla cancellazione d’ufficio della convivenza di fatto.</text:p>
        </text:list-item>
      </text:list>
      <text:p text:style-name="P23"/>
      <text:p text:style-name="P24">Tutte le comunicazioni inerenti la presente dichiarazione dovranno essere inviate ai seguenti recapiti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elefono</text:p>
          </table:table-cell>
          <table:table-cell table:style-name="TableCell31">
            <text:p text:style-name="P32">Cellulare</text:p>
          </table:table-cell>
        </table:table-row>
        <table:table-row table:style-name="TableRow33">
          <table:table-cell table:style-name="TableCell34">
            <text:p text:style-name="P35">Fax</text:p>
          </table:table-cell>
          <table:table-cell table:style-name="TableCell36">
            <text:p text:style-name="P37">e-mail / Pec</text:p>
          </table:table-cell>
        </table:table-row>
      </table:table>
      <text:p text:style-name="P38"><text:tab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elefono</text:p>
          </table:table-cell>
          <table:table-cell table:style-name="TableCell45">
            <text:p text:style-name="P46">Cellulare</text:p>
          </table:table-cell>
        </table:table-row>
        <table:table-row table:style-name="TableRow47">
          <table:table-cell table:style-name="TableCell48">
            <text:p text:style-name="P49">Fax</text:p>
          </table:table-cell>
          <table:table-cell table:style-name="TableCell50">
            <text:p text:style-name="P51">e-mail / Pec</text:p>
          </table:table-cell>
        </table:table-row>
      </table:table>
      <text:p text:style-name="P52"/>
      <text:p text:style-name="P53">Data _______________________ <text:s text:c="21"/></text:p>
      <text:p text:style-name="P54">____________________________________</text:p>
      <text:p text:style-name="P55"><text:span text:style-name="T56">Firma del dichiarante<text:s/></text:span><text:span text:style-name="T57">(per esteso e leggibile)</text:span></text:p>
      <text:p text:style-name="P58"/>
      <text:p text:style-name="P59"><text:span text:style-name="T60">____________________________________</text:span></text:p>
      <text:p text:style-name="P61"><text:span text:style-name="T62">Firma del dichiarante<text:s/></text:span><text:span text:style-name="T63">(per esteso<text:s/></text:span><text:span text:style-name="T64">e leggibile)</text:span></text:p>
      <text:p text:style-name="P65"/>
      <text:p text:style-name="P66"/>
      <text:p text:style-name="P67">Il sottoscritto ufficiale di anagrafe attesta che la presente dichiarazione è stata sottoscritta dai richiedenti in sua presenza il<text:bookmark-start text:name="Testo57"/><text:s/><text:bookmark-end text:name="Testo57"/>______________________ e sono stati identificati mediante:</text:p>
      <text:p text:style-name="P68">(dichiarante 1) ___________________________________________________________________________</text:p>
      <text:p text:style-name="P69">(dichiarante 2) ___________________________________________________________________________</text:p>
      <text:p text:style-name="P70"/>
      <text:p text:style-name="P71">____________________________________</text:p>
      <text:p text:style-name="P72">L’Ufficiale di anagrafe</text:p>
      <text:p text:style-name="P73"/>
      <text:p text:style-name="P74">Modalità di presentazione</text:p>
      <text:p text:style-name="P75">Il presente modulo deve essere<text:s/>compilato, sottoscritto e presentato presso l’ufficio anagrafico del Comune di residenza, ovvero inviato agli indirizzi pubblicati sul sito istituzionale del Comune per raccomandata, per fax o per via telematica.</text:p>
      <text:p text:style-name="P76">Quest’ultima possibilità è consentita ad una delle seguenti condizioni:</text:p>
      <text:list text:style-name="RTF_Num2">
        <text:list-item text:start-value="1">
          <text:p text:style-name="P77"><text:span text:style-name="T78">che la dichiarazione sia sottoscritta con <text:s/>firma digitale o qualificata e trasmessa a mezzo posta elettronica o PEC;</text:span></text:p>
        </text:list-item>
        <text:list-item>
          <text:p text:style-name="P79"><text:span text:style-name="T80">che gli autori siano identificati dal sistema informatico con l’uso della carta d’identità elettronica, dell</text:span><text:span text:style-name="T81">a carta nazionale dei servizi o SPID, o comunque con strumenti che consentano l’individuazione dei soggetti che effettuano la dichiarazione;</text:span></text:p>
        </text:list-item>
        <text:list-item>
          <text:p text:style-name="P82"><text:span text:style-name="T83">che la copia della dichiarazione recante le firme autografe e le copie dei documenti di identità dei dichiaranti<text:s/></text:span><text:span text:style-name="T84">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, Tahoma" svg:font-family="Tahoma, Tahoma" style:font-family-generic="swiss" style:font-pitch="variable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ideograph-alpha"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TestofumettoCarattere" style:display-name="Testo fumetto Carattere" style:family="text" style:parent-style-name="DefaultParagraphFont">
      <style:text-properties style:font-name="Tahoma, Tahoma" style:font-name-asian="Tahoma, Tahoma" style:font-name-complex="Tahoma, Tahoma" fo:font-size="8pt" style:font-size-asian="8pt" style:font-size-complex="8pt"/>
    </style:style>
    <style:style style:name="IntestazioneCarattere" style:display-name="Intestazione Carattere" style:family="text" style:parent-style-name="DefaultParagraphFont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DefaultParagraphFont">
      <style:text-properties style:font-name-complex="Times New Roman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  <style:text-properties style:font-name="Arial, Arial" style:font-name-asian="Arial, Arial" style:font-name-complex="Arial, 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7-13T12:24:00Z</meta:creation-date>
    <dc:date>2022-07-13T12:24:00Z</dc:date>
    <meta:print-date>2016-06-10T08:5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7" meta:character-count="3263" meta:row-count="23" meta:non-whitespace-character-count="2782"/>
  </office:meta>
</office:document-meta>
</file>