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8.555cm"/>
    </style:style>
    <style:style style:name="Tabella1.B" style:family="table-column">
      <style:table-column-properties style:column-width="8.44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8.555cm"/>
    </style:style>
    <style:style style:name="Tabella2.B" style:family="table-column">
      <style:table-column-properties style:column-width="8.447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Standard" style:list-style-name="" style:master-page-name="Standard">
      <style:paragraph-properties fo:margin-left="7.493cm" fo:margin-right="0cm" fo:text-align="justify" style:justify-single-word="false" fo:text-indent="1.249cm" style:auto-text-indent="false" style:page-number="auto" style:writing-mode="lr-tb"/>
      <style:text-properties fo:font-size="13pt" style:font-size-asian="13pt" style:font-size-complex="13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line-height="0.501cm" fo:text-align="justify" style:justify-single-word="false" style:writing-mode="lr-tb"/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line-height="0.501cm" style:writing-mode="lr-tb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text-align="end" style:justify-single-word="false" style:writing-mode="lr-tb"/>
    </style:style>
    <style:style style:name="P9" style:family="paragraph" style:parent-style-name="Standard" style:list-style-name="">
      <style:paragraph-properties fo:text-align="end" style:justify-single-word="false" style:writing-mode="lr-tb"/>
      <style:text-properties fo:font-size="13pt" style:font-size-asian="13pt" style:font-size-complex="13pt"/>
    </style:style>
    <style:style style:name="P10" style:family="paragraph" style:parent-style-name="Standard" style:list-style-name="">
      <style:paragraph-properties style:writing-mode="lr-tb"/>
      <style:text-properties fo:font-size="10pt" style:font-size-asian="10pt" style:font-size-complex="10pt"/>
    </style:style>
    <style:style style:name="P11" style:family="paragraph" style:parent-style-name="Standard" style:list-style-name="">
      <style:paragraph-properties fo:line-height="0.282cm" fo:text-align="justify" style:justify-single-word="false" style:writing-mode="lr-tb"/>
    </style:style>
    <style:style style:name="P12" style:family="paragraph" style:parent-style-name="Standard" style:list-style-name="">
      <style:paragraph-properties fo:text-align="end" style:justify-single-word="false" style:writing-mode="lr-tb"/>
      <style:text-properties fo:font-size="8pt" style:font-size-asian="8pt" style:font-size-complex="8pt"/>
    </style:style>
    <style:style style:name="P13" style:family="paragraph" style:parent-style-name="Standard" style:list-style-name="">
      <style:paragraph-properties style:writing-mode="lr-tb"/>
      <style:text-properties fo:font-size="8pt" style:font-size-asian="8pt" style:font-size-complex="8pt"/>
    </style:style>
    <style:style style:name="P14" style:family="paragraph" style:parent-style-name="Standard" style:list-style-name="">
      <style:paragraph-properties fo:text-align="justify" style:justify-single-word="false" style:writing-mode="lr-tb"/>
      <style:text-properties fo:font-size="8.5pt" style:font-size-asian="8.5pt" style:font-size-complex="8.5pt"/>
    </style:style>
    <style:style style:name="P15" style:family="paragraph" style:parent-style-name="Standard" style:list-style-name="">
      <style:paragraph-properties fo:margin-left="2.2cm" fo:margin-right="0cm" fo:text-align="justify" style:justify-single-word="false" fo:text-indent="-2.2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">
      <style:paragraph-properties fo:margin-left="0.501cm" fo:margin-right="0cm" fo:text-align="center" style:justify-single-word="false" fo:text-indent="-0.501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">
      <style:paragraph-properties fo:margin-left="0.191cm" fo:margin-right="0cm" fo:text-indent="0cm" style:auto-text-indent="false" style:writing-mode="lr-tb">
        <style:tab-stops>
          <style:tab-stop style:position="8.555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">
      <style:paragraph-properties fo:margin-left="8.742cm" fo:margin-right="0cm" fo:text-align="justify" style:justify-single-word="false" fo:text-indent="1.249cm" style:auto-text-indent="false" style:writing-mode="lr-tb"/>
    </style:style>
    <style:style style:name="P21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fo:font-size="4pt" style:font-size-asian="4pt" style:font-size-complex="4pt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9.991cm" style:auto-text-indent="false" fo:padding-left="0cm" fo:padding-right="0cm" fo:padding-top="0cm" fo:padding-bottom="0.035cm" fo:border-left="none" fo:border-right="none" fo:border-top="none" fo:border-bottom="0.035cm solid #000000" style:writing-mode="lr-tb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9.991cm" style:auto-text-indent="false" fo:padding-left="0cm" fo:padding-right="0cm" fo:padding-top="0cm" fo:padding-bottom="0.035cm" fo:border-left="none" fo:border-right="none" fo:border-top="none" fo:border-bottom="0.035cm solid #000000" style:writing-mode="lr-tb"/>
      <style:text-properties fo:font-size="4pt" style:font-size-asian="4pt" style:font-size-complex="4pt"/>
    </style:style>
    <style:style style:name="P24" style:family="paragraph" style:parent-style-name="Standard" style:list-style-name="">
      <style:paragraph-properties fo:margin-top="0.212cm" fo:margin-bottom="0.106cm" fo:text-align="center" style:justify-single-word="false" style:writing-mode="lr-tb"/>
      <style:text-properties fo:text-transform="uppercase" fo:font-size="9pt" fo:font-weight="bold" style:font-size-asian="9pt" style:font-weight-asian="bold" style:font-size-complex="9pt" style:font-weight-complex="bold"/>
    </style:style>
    <style:style style:name="P25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7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letter-spacing="-0.004cm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anguage-complex="he" style:country-complex="I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All’Ufficio anagrafe del Comune di</text:p>
      <text:p text:style-name="P9">MARLIANA</text:p>
      <text:p text:style-name="P2"/>
      <text:p text:style-name="P15">OGGETTO: <text:tab/><text:span text:style-name="T3">DICHIARAZIONE ANAGRAFICA PER LA COSTITUZIONE DELLA “CONVIVENZA DI FATTO”.</text:span><text:span text:style-name="T4"> </text:span>(Art. 1, comma 36 e segg., della legge 20 maggio 2016, n. 76).</text:p>
      <text:p text:style-name="P4"/>
      <text:p text:style-name="P4">I sottoscritti:</text:p>
      <text:p text:style-name="P16">1. <text:tab/>_______________________________________ nato/a a _________________________ il ___________ di cittadinanza _______________________ [_] M [_] F codice fiscale ____________________________</text:p>
      <text:p text:style-name="P16">2. <text:tab/>_______________________________________ nato/a a _________________________ il ___________ di cittadinanza _______________________ [_] M [_] F codice fiscale ____________________________</text:p>
      <text:p text:style-name="P17">CHIEDONO</text:p>
      <text:p text:style-name="P16">di costituire una convivenza di fatto, ai sensi della legge 20 maggio 2016, n. 76.</text:p>
      <text:p text:style-name="P4">Consapevoli delle responsabilità penali per le dichiarazioni mendaci, ai sensi degli artt. 75 e 76 del D.P.R. 28 dicembre 2000, n. 445</text:p>
      <text:p text:style-name="P3">DICHIARANO</text:p>
      <text:list xml:id="list1531517475438739487" text:style-name="RTF_5f_Num_20_3">
        <text:list-item>
          <text:p text:style-name="P25">di essere residenti e coabitanti nel Comune di MARLIANA al seguente indirizzo: _____________________ ______________________________________________ ed essere iscritti sul medesimo stato di famiglia;</text:p>
        </text:list-item>
        <text:list-item>
          <text:p text:style-name="P25">di essere uniti stabilmente da legami affettivi di coppia e di reciproca assistenza, morale e materiale;</text:p>
        </text:list-item>
        <text:list-item>
          <text:p text:style-name="P25">di non essere vincolati tra loro da rapporti di parentela, affinità o adozione, da matrimonio o da un’unione civile tra loro o con altre persone;</text:p>
        </text:list-item>
        <text:list-item>
          <text:p text:style-name="P25">di essere a conoscenza del fatto che, qualora cessi la situazione di coabitazione o di residenza di uno dei soggetti o in caso di matrimonio o unione civile, l’ufficio addetto provvederà alla cancellazione d’ufficio della convivenza di fatto.</text:p>
        </text:list-item>
      </text:list>
      <text:p text:style-name="P2"/>
      <text:p text:style-name="P18">Tutte le comunicazioni inerenti la presente dichiarazione dovranno essere inviate ai seguenti recapit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Telefono </text:p>
          </table:table-cell>
          <table:table-cell table:style-name="Tabella1.B1" office:value-type="string">
            <text:p text:style-name="P10">Cellulare </text:p>
          </table:table-cell>
        </table:table-row>
        <table:table-row table:style-name="Tabella1.1">
          <table:table-cell table:style-name="Tabella1.A1" office:value-type="string">
            <text:p text:style-name="P10">Fax </text:p>
          </table:table-cell>
          <table:table-cell table:style-name="Tabella1.B1" office:value-type="string">
            <text:p text:style-name="P10">e-mail / Pec </text:p>
          </table:table-cell>
        </table:table-row>
      </table:table>
      <text:p text:style-name="P19"><text:tab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Telefono </text:p>
          </table:table-cell>
          <table:table-cell table:style-name="Tabella2.B1" office:value-type="string">
            <text:p text:style-name="P10">Cellulare </text:p>
          </table:table-cell>
        </table:table-row>
        <table:table-row table:style-name="Tabella2.1">
          <table:table-cell table:style-name="Tabella2.A1" office:value-type="string">
            <text:p text:style-name="P10">Fax </text:p>
          </table:table-cell>
          <table:table-cell table:style-name="Tabella2.B1" office:value-type="string">
            <text:p text:style-name="P10">e-mail / Pec </text:p>
          </table:table-cell>
        </table:table-row>
      </table:table>
      <text:p text:style-name="P11"/>
      <text:p text:style-name="P4">Data _______________________ <text:s text:c="21"/></text:p>
      <text:p text:style-name="P5">____________________________________</text:p>
      <text:p text:style-name="P20"><text:span text:style-name="T2">Firma del dichiarante </text:span><text:span text:style-name="T7">(per esteso e leggibile)</text:span></text:p>
      <text:p text:style-name="P12"/>
      <text:p text:style-name="P8"><text:span text:style-name="T1">____________________________________</text:span></text:p>
      <text:p text:style-name="P20"><text:span text:style-name="T2">Firma del dichiarante </text:span><text:span text:style-name="T7">(per esteso e leggibile)</text:span></text:p>
      <text:p text:style-name="P21"/>
      <text:p text:style-name="P4"/>
      <text:p text:style-name="P6">Il sottoscritto ufficiale di anagrafe attesta che la presente dichiarazione è stata sottoscritta dai richiedenti in sua presenza il<text:bookmark-start text:name="Testo57"/> <text:bookmark-end text:name="Testo57"/>______________________ e sono stati identificati mediante: </text:p>
      <text:p text:style-name="P6">(dichiarante 1) ___________________________________________________________________________</text:p>
      <text:p text:style-name="P7">(dichiarante 2) ___________________________________________________________________________ </text:p>
      <text:p text:style-name="P13"/>
      <text:p text:style-name="P5">____________________________________</text:p>
      <text:p text:style-name="P22">L’Ufficiale di anagrafe</text:p>
      <text:p text:style-name="P23"/>
      <text:p text:style-name="P24">Modalità di presentazione</text:p>
      <text:p text:style-name="P14">Il presente modulo deve essere compilato, sottoscritto e presentato presso l’ufficio anagrafico del Comune di residenza, ovvero inviato agli indirizzi pubblicati sul sito istituzionale del Comune per raccomandata, per fax o per via telematica.</text:p>
      <text:p text:style-name="P14">Quest’ultima possibilità è consentita ad una delle seguenti condizioni: </text:p>
      <text:list xml:id="list1170491337081804530" text:style-name="RTF_5f_Num_20_2">
        <text:list-item>
          <text:p text:style-name="P26"><text:span text:style-name="T8">che la dichiarazione sia sottoscritta con <text:s/>firma digitale o qualificata e trasmessa a mezzo posta elettronica o PEC; </text:span></text:p>
        </text:list-item>
        <text:list-item>
          <text:p text:style-name="P26"><text:span text:style-name="T8">che gli autori siano identificati dal sistema informatico con l’uso della carta d’identità elettronica, della carta nazionale dei servizi o SPID, o comunque con strumenti che consentano l’individuazione dei soggetti che effettuano la dichiarazione; </text:span></text:p>
        </text:list-item>
        <text:list-item>
          <text:p text:style-name="P26"><text:span text:style-name="T8">che la copia della dichiarazione recante le firme autografe e le copie dei documenti di identità dei dichiaranti siano scansionate e trasmesse tramite posta elettronica semplice o PEC.</text:span><text:span text:style-name="T6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min-label-width="0.501cm"/>
      </text:list-level-style-number>
      <text:list-level-style-number text:level="2" text:style-name="RTF_5f_Num_20_2_20_2" style:num-suffix="." style:num-format="a" style:num-letter-sync="true">
        <style:list-level-properties text:space-before="1.588cm" text:min-label-width="0.635cm"/>
      </text:list-level-style-number>
      <text:list-level-style-number text:level="3" text:style-name="RTF_5f_Num_20_2_20_3" style:num-suffix="." style:num-format="i">
        <style:list-level-properties text:space-before="3.175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128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39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938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208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9T12:10:00</meta:creation-date>
    <dc:date>2017-10-24T09:52:35.77</dc:date>
    <meta:print-date>2016-06-10T08:54:00</meta:print-date>
    <meta:document-statistic meta:table-count="2" meta:image-count="0" meta:object-count="0" meta:page-count="1" meta:paragraph-count="40" meta:word-count="416" meta:character-count="3244"/>
    <meta:generator>OpenOffice/4.1.3$Win32 OpenOffice.org_project/413m1$Build-9783</meta:generator>
  </office:meta>
</office:document-meta>
</file>